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1pt" officeooo:rsid="00188024" officeooo:paragraph-rsid="00188024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1pt" officeooo:rsid="0019ba3f" officeooo:paragraph-rsid="0019ba3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officeooo:rsid="0019ba3f" officeooo:paragraph-rsid="0019ba3f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officeooo:rsid="001a4476" officeooo:paragraph-rsid="001a447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weight="bold" officeooo:rsid="00188024" officeooo:paragraph-rsid="0018802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6pt" officeooo:rsid="00188024" officeooo:paragraph-rsid="00188024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6pt" officeooo:rsid="00188024" officeooo:paragraph-rsid="00188024" style:font-size-asian="5.25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6pt" officeooo:rsid="0019ba3f" officeooo:paragraph-rsid="0019ba3f" style:font-size-asian="5.25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0.5pt" officeooo:rsid="00188024" officeooo:paragraph-rsid="00188024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0.5pt" officeooo:rsid="00188024" officeooo:paragraph-rsid="001d3037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0.5pt" officeooo:rsid="0019ba3f" officeooo:paragraph-rsid="0019ba3f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0.5pt" officeooo:rsid="001b3d14" officeooo:paragraph-rsid="001b3d14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color="#800000" style:font-name="Comic Sans MS" fo:font-size="11pt" fo:font-weight="bold" officeooo:rsid="00188024" officeooo:paragraph-rsid="0018802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0.5pt" officeooo:rsid="0019ba3f" officeooo:paragraph-rsid="0019ba3f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0.5pt" officeooo:rsid="001e2913" officeooo:paragraph-rsid="001e2913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0.5pt" fo:font-weight="bold" officeooo:rsid="001e2913" officeooo:paragraph-rsid="001e2913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3pt" officeooo:rsid="00188024" officeooo:paragraph-rsid="00188024" style:font-size-asian="2.59999990463257pt" style:font-size-complex="3pt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3pt" officeooo:rsid="00188024" officeooo:paragraph-rsid="00188024" style:font-size-asian="2.59999990463257pt" style:font-size-complex="3pt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3pt" officeooo:rsid="0019ba3f" officeooo:paragraph-rsid="0019ba3f" style:font-size-asian="2.59999990463257pt" style:font-size-complex="3pt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6pt" officeooo:rsid="0019ba3f" officeooo:paragraph-rsid="0019ba3f" style:font-size-asian="5.25pt" style:font-size-complex="6pt"/>
    </style:style>
    <style:style style:name="T1" style:family="text">
      <style:text-properties officeooo:rsid="0019ba3f"/>
    </style:style>
    <style:style style:name="T2" style:family="text">
      <style:text-properties officeooo:rsid="001a447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11111" style:font-name="Arial" fo:font-size="11pt" officeooo:rsid="0006e41a" style:font-size-asian="11pt" style:font-size-complex="11pt"/>
    </style:style>
    <style:style style:name="T5" style:family="text">
      <style:text-properties officeooo:rsid="001b3d14"/>
    </style:style>
    <style:style style:name="T6" style:family="text">
      <style:text-properties officeooo:rsid="001e29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RCHE DES ARTISANS ET PRODUCTEURS</text:p>
      <text:p text:style-name="P1">Vendredi 30 Juillet 2021 / Vendredi 20 Août 2021</text:p>
      <text:p text:style-name="P6"/>
      <text:p text:style-name="P5">INFORMATIONS GENERALES</text:p>
      <text:p text:style-name="P17"/>
      <text:p text:style-name="P9">Le 30 juillet, le <text:span text:style-name="T1">Comité des Fêtes de </text:span><text:s/>Missegre organise son premier marché ouvert aux artisans et producteurs locaux. <text:span text:style-name="T1">Le second est prévu le 20 août.</text:span></text:p>
      <text:p text:style-name="P7"/>
      <text:p text:style-name="P9"><text:span text:style-name="T3">ORGANISATION</text:span> :</text:p>
      <text:p text:style-name="P9">Le marché se tiendra sur la place du village, de 18h à 22h.</text:p>
      <text:p text:style-name="P9">- Accueil des exposants à partir de 16h<text:span text:style-name="T6">0</text:span>0 <text:s text:c="2"/>/ <text:s text:c="3"/>- Ouverture du marché à 18h</text:p>
      <text:p text:style-name="P18"/>
      <text:p text:style-name="P9"><text:span text:style-name="T3">INSCRIPTIONS</text:span> :</text:p>
      <text:p text:style-name="P10"><text:span text:style-name="T6">IL faut retourner au Comité des Fêtes le </text:span>bulletin ci-dessous, complété. <text:span text:style-name="T6">Le Comité validera ensuite linscription.</text:span></text:p>
      <text:p text:style-name="P9">mail : <text:span text:style-name="T5">festejairesdemissegre@orange.fr</text:span></text:p>
      <text:p text:style-name="P9">adresse postale : <text:span text:style-name="T5">Comité des Fêtes </text:span>28 rue de la Mairie 11580 MISSEGRE</text:p>
      <text:p text:style-name="P12">tel : 06 76 17 01 74 / 06 32 85 56 14</text:p>
      <text:p text:style-name="P18"/>
      <text:p text:style-name="P9"><text:span text:style-name="T3">EMPLACEMENTS</text:span> :</text:p>
      <text:p text:style-name="P9">Ils sont gratuits, définis par l<text:span text:style-name="T1">e Comité </text:span>: sur la place et dans la rue de l<text:span text:style-name="T4">’</text:span>Eglise adjacente.</text:p>
      <text:p text:style-name="P18"/>
      <text:p text:style-name="P9"><text:span text:style-name="T3">MATÉRIEL</text:span> :</text:p>
      <text:p text:style-name="P9">Chaque exposant arrive avec son matériel propre (tables, chaises, parasols…).</text:p>
      <text:p text:style-name="P9">Électricité : nous signaler si besoin (et la puissance souhaitée)</text:p>
      <text:p text:style-name="P18"/>
      <text:p text:style-name="P9"><text:span text:style-name="T3">COMMUNICATION </text:span>:</text:p>
      <text:p text:style-name="P9">Supports de communication : flyers, affiches, site Internet, page Facebook, presse locale…</text:p>
      <text:p text:style-name="P11">Animation musicale : sonorisation pour juillet / un musicien pour août</text:p>
      <text:p text:style-name="P19"/>
      <text:p text:style-name="P11"><text:span text:style-name="T3">RANGEMENT</text:span> :</text:p>
      <text:p text:style-name="P11">Le Comité mettra des poubelles à disposition, merci de veiller à laisser les emplacements propres.</text:p>
      <text:p text:style-name="P8"/>
      <text:p text:style-name="P16">STATIONNEMENT :</text:p>
      <text:p text:style-name="P15">Une fois installés, les exposants mettront leur véhicule sur le parking de la mairie. </text:p>
      <text:p text:style-name="P3">---------------------------------------------------------------------------------------------------------</text:p>
      <text:p text:style-name="P3">BULLETIN D’INSCRIPTION</text:p>
      <text:p text:style-name="P3"/>
      <text:p text:style-name="P2">Nom et prénom :____________________________________________________</text:p>
      <text:p text:style-name="P8"/>
      <text:p text:style-name="P2">Adresse : _________________________________________________________</text:p>
      <text:p text:style-name="P8"/>
      <text:p text:style-name="P2">Code postal : ___________________ <text:s text:c="3"/>Ville : _____________________________</text:p>
      <text:p text:style-name="P8"/>
      <text:p text:style-name="P2">Téléphone : _____________________ <text:span text:style-name="T2">E-</text:span>Mail : ____________________________</text:p>
      <text:p text:style-name="P8"/>
      <text:p text:style-name="P4">Articles proposés à la vente : ___________________________________________</text:p>
      <text:p text:style-name="P4">_________________________________________________________________</text:p>
      <text:p text:style-name="P4"/>
      <text:p text:style-name="P4">Emplacement : nombre mètres linéaires souhaités : _____________</text:p>
      <text:p text:style-name="P4"/>
      <text:p text:style-name="P4">Électricité : <text:s text:c="4"/>oui <text:s text:c="7"/>non <text:s text:c="2"/></text:p>
      <text:p text:style-name="P4">+ liste des matériels à mettre sous tension : ________________________________</text:p>
      <text:p text:style-name="P4"/>
      <text:p text:style-name="P4">Date : _________________ <text:s text:c="3"/>Signature :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6T19:16:59.437000000</meta:creation-date>
    <dc:date>2021-07-04T18:57:41.036000000</dc:date>
    <meta:editing-duration>PT19M6S</meta:editing-duration>
    <meta:editing-cycles>3</meta:editing-cycles>
    <meta:generator>LibreOffice/5.1.1.3$Windows_X86_64 LibreOffice_project/89f508ef3ecebd2cfb8e1def0f0ba9a803b88a6d</meta:generator>
    <meta:print-date>2021-06-29T11:32:58.550000000</meta:print-date>
    <meta:document-statistic meta:table-count="0" meta:image-count="0" meta:object-count="0" meta:page-count="1" meta:paragraph-count="36" meta:word-count="278" meta:character-count="2110" meta:non-whitespace-character-count="1841"/>
  </office:meta>
</office:document-meta>
</file>